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9.2cm" style:rel-column-width="32767*"/>
    </style:style>
    <style:style style:name="Tableau4.B" style:family="table-column">
      <style:table-column-properties style:column-width="9.2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Contents" style:list-style-name="L5">
      <style:paragraph-properties fo:text-align="justify" style:justify-single-word="false"/>
      <style:text-properties style:font-name="Arial"/>
    </style:style>
    <style:style style:name="P17" style:family="paragraph" style:parent-style-name="Table_20_Contents" style:list-style-name="L6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8.036cm" fo:min-width="16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Défi Cycle 3 : Qui suis-je ? </text:p>
          </table:table-cell>
        </table:table-row>
      </table:table>
      <text:p text:style-name="P2"/>
      <text:p text:style-name="P1"><text:span text:style-name="T2">TEMPS 1 : </text:span><text:span text:style-name="T2">Écouter </text:span><text:span text:style-name="T2">pour identifier qui se cache derrière cette énigme</text:span></text:p>
      <text:p text:style-name="P2">Formuler des hypothèses en s'appuyant sur des indices . </text:p>
      <text:p text:style-name="P2"/>
      <text:list xml:id="list33444300" text:style-name="L1">
        <text:list-item>
          <text:p text:style-name="P18">Repérer les indices scientifiques et culturels permettant d'identifier l'animal et justifier son choix.</text:p>
        </text:list-item>
        <text:list-item>
          <text:p text:style-name="P18">Échanger avec vos enfants, laisser les exprimer leur point de vue, leurs idées. </text:p>
        </text:list-item>
        <text:list-item>
          <text:p text:style-name="P18">Effectuer plusieurs écoutes si besoin. </text:p>
        </text:list-item>
        <text:list-item>
          <text:p text:style-name="P18">Si l'animal est identifié rapidement, rechercher tous les indices qui permettent de l'affirmer </text:p>
        </text:list-item>
      </text:list>
      <text:p text:style-name="Standard"><draw:custom-shape text:anchor-type="paragraph" draw:z-index="0" draw:style-name="gr1" draw:text-style-name="P29" svg:width="17.04cm" svg:height="8.905cm" svg:x="0.928cm" svg:y="0.367cm"><text:p text:style-name="P28"><text:span text:style-name="T3">J'aime porter des robes à pois </text:span></text:p><text:p text:style-name="P28"><text:span text:style-name="T3">sur lesquelles je compte les points. </text:span></text:p><text:p text:style-name="P28"><text:span text:style-name="T3">Mon chiffre préféré est le tiers de 21…</text:span></text:p><text:p text:style-name="P28"><text:span text:style-name="T3">Mais j'ai une cousine qui préfère le quart de 8.</text:span></text:p><text:p text:style-name="P28"><text:span text:style-name="T3">Il paraît que je porte bonheur</text:span></text:p><text:p text:style-name="P28"><text:span text:style-name="T3">enfin ne le dites pas aux pucerons, </text:span></text:p><text:p text:style-name="P28"><text:span text:style-name="T3">les pauvres ! </text:span></text:p><text:p text:style-name="P28"><text:span text:style-name="T3">Toutefois, le jardinier me considère comme </text:span></text:p><text:p text:style-name="P28"><text:span text:style-name="T3">une auxiliaire précieuse. </text:span></text:p><text:p text:style-name="P28"><text:span text:style-name="T3">Enfin, je possède des élytres </text:span></text:p><text:p text:style-name="P28"><text:span text:style-name="T3">pour protéger mes ailes transparentes </text:span></text:p><text:p text:style-name="P28"><text:span text:style-name="T3">comme d'autres espèces proches à 6 pattes. </text:span></text:p><text:p text:style-name="P28"><text:span text:style-name="T3"/></text:p><text:p text:style-name="P28"><text:span text:style-name="T3">QUI SUIS-JE ?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INDICES à décoder</text:p>
      <text:p text:style-name="P4"/>
      <text:p text:style-name="P11"><text:span text:style-name="T1">Il s'agit d'un animal qui vole grâce à des </text:span><text:span text:style-name="T2">ailes </text:span><text:span text:style-name="T2">transparentes </text:span><text:span text:style-name="T1">protégées par </text:span><text:span text:style-name="T2">des élytres </text:span><text:span text:style-name="T1">et qui aide les jardiniers, </text:span><text:span text:style-name="T1">c'est un </text:span><text:span text:style-name="T2">auxiliaire </text:span><text:span text:style-name="T1">qui dévore les pucerons</text:span><text:span text:style-name="T2">,</text:span><text:span text:style-name="T1"> nuisibles pour les plantations. </text:span></text:p>
      <text:p text:style-name="P11"><text:span text:style-name="T1">Trouver les chiffres : 7 et 2 qui se référent aux points de la robe </text:span><text:span text:style-name="T1">de deux espèces </text:span><text:span text:style-name="T1">mais d</text:span><text:span text:style-name="T1">e quelle robe parle-t-on ? </text:span><text:span text:style-name="T1">Des </text:span><text:span text:style-name="T2">élytres</text:span><text:span text:style-name="T1">. </text:span></text:p>
      <text:p text:style-name="P11"><text:span text:style-name="T1">C'est un animal qui porte</text:span><text:span text:style-name="T1">rait</text:span><text:span text:style-name="T1"> bonheur </text:span><text:span text:style-name="T1">selon une légende </text:span><text:span text:style-name="T1">et selon les jardiniers. </text:span></text:p>
      <text:p text:style-name="P11"><text:span text:style-name="T1">I</text:span><text:span text:style-name="T1">l a fait d'un famille à</text:span><text:span text:style-name="T2"> 6 pattes</text:span><text:span text:style-name="T1">, les</text:span><text:span text:style-name="T2"> insectes</text:span><text:span text:style-name="T1"> possédant des </text:span><text:span text:style-name="T2">élytres</text:span><text:span text:style-name="T1">, les </text:span><text:span text:style-name="T2">coléoptères</text:span><text:span text:style-name="T1">. <text:s/></text:span></text:p>
      <text:p text:style-name="P4"/>
      <text:p text:style-name="P7"><text:span text:style-name="T2">I</text:span><text:span text:style-name="T2">NDICES </text:span><text:span text:style-name="T2">SUPPLÉMENTAIRES </text:span></text:p>
      <text:p text:style-name="P9"/>
      <text:list xml:id="list33455312" text:style-name="L2">
        <text:list-item>
          <text:p text:style-name="P19">1 : Mon nom rime avec demoiselle. </text:p>
        </text:list-item>
        <text:list-item>
          <text:p text:style-name="P24"><text:span text:style-name="T1">2 : </text:span><text:span text:style-name="T1">U</text:span><text:span text:style-name="T1">ne voiture porte également mon nom. </text:span></text:p>
        </text:list-item>
        <text:list-item>
          <text:p text:style-name="P19">3 : Victor Hugo, Edmond Rostand et Maurice Carême m'ont écrit un poème.</text:p>
        </text:list-item>
        <text:list-item>
          <text:p text:style-name="P19">4 : Je porte les couleurs d'un roman célèbre écrit par Stendhal et que vous étudierez peut-être au lycée. </text:p>
        </text:list-item>
        <text:list-item>
          <text:p text:style-name="P25"><text:span text:style-name="T1">I</text:span><text:span text:style-name="T1">ndice final : une photographie </text:span></text:p>
        </text:list-item>
      </text:list>
      <text:p text:style-name="P8"/>
      <text:p text:style-name="P8">Lexique </text:p>
      <text:list xml:id="list33445474" text:style-name="L3">
        <text:list-item>
          <text:p text:style-name="P20">Auxiliaire</text:p>
        </text:list-item>
        <text:list-item>
          <text:p text:style-name="P26"><text:span text:style-name="T1">É</text:span><text:span text:style-name="T1">lytres </text:span></text:p>
        </text:list-item>
        <text:list-item>
          <text:p text:style-name="P27"><text:span text:style-name="T1">E</text:span><text:span text:style-name="T1">spèce</text:span></text:p>
        </text:list-item>
        <text:list-item>
          <text:p text:style-name="P21">Ailes</text:p>
        </text:list-item>
      </text:list>
      <text:p text:style-name="P10"><text:soft-page-break/></text:p>
      <text:p text:style-name="P2"><text:span text:style-name="T1">T</text:span><text:span text:style-name="T1">EMPS </text:span><text:span text:style-name="T1">2</text:span><text:span text:style-name="T1"> : VALID</text:span><text:span text:style-name="T1">ER</text:span><text:span text:style-name="T1"> ET REPRÉSENTER L'ANIMAL</text:span></text:p>
      <text:p text:style-name="P2"/>
      <text:p text:style-name="P2">Rendez-vous sur ce site pour découvrir l'animal mystère...</text:p>
      <text:p text:style-name="P6"><text:a xlink:type="simple" xlink:href="https://commons.wikimedia.org/wiki/File:7-Spotted-Ladybird-Wiki-Zachi-Evenor-0119.jpg" text:style-name="Internet_20_link"><text:span text:style-name="T1">https://commons.wikimedia.org/wiki/File:7-Spotted-Ladybird-Wiki-Zachi-Evenor-0119.jpg</text:span></text:a><text:span text:style-name="T1"> </text:span></text:p>
      <text:p text:style-name="P6"/>
      <text:p text:style-name="P2">Représenter l'animal </text:p>
      <text:p text:style-name="P6"><text:span text:style-name="T1">Utiliser la photographie et recherche</text:span><text:span text:style-name="T1">z-en</text:span><text:span text:style-name="T1"> d'autres dans des livres de la maison ou sur des sites pour décrire cet animal. </text:span></text:p>
      <text:p text:style-name="P6"/>
      <text:p text:style-name="P3">Plusieurs possibilités : </text:p>
      <text:list xml:id="list33456784" text:style-name="L4">
        <text:list-item>
          <text:p text:style-name="P22"><text:span text:style-name="T1">modeler.</text:span></text:p>
        </text:list-item>
        <text:list-item>
          <text:p text:style-name="P22">Fabriquer un animal recyclé.</text:p>
        </text:list-item>
        <text:list-item>
          <text:p text:style-name="P22">Recouvrir la silhouette de l'animal avec divers matériaux. </text:p>
        </text:list-item>
      </text:list>
      <text:p text:style-name="P6">Au cours de l'activité, verbaliser autour des actions et des matériaux utilisés. </text:p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Liste de matériel </text:p>
            <text:p text:style-name="P14">à adapter</text:p>
            <text:p text:style-name="P15">Bouchons en liège </text:p>
            <text:p text:style-name="P15">Papiers de diverses couleurs, </text:p>
            <text:p text:style-name="P15">Gommettes </text:p>
            <text:p text:style-name="P15">Muselet </text:p>
            <text:p text:style-name="P15">Capsules</text:p>
            <text:p text:style-name="P15">Fil de fer </text:p>
            <text:p text:style-name="P15">Cure-dents</text:p>
            <text:p text:style-name="P15">Ficelle </text:p>
            <text:p text:style-name="P15">Boutons</text:p>
            <text:p text:style-name="P15">Plastique divers : papier bulle, film de fleuriste…</text:p>
            <text:p text:style-name="P15">Écorce d'orange</text:p>
            <text:p text:style-name="P15">Morceaux de bois</text:p>
            <text:p text:style-name="P15">Cartons divers et couvercle de boites à chaussures </text:p>
            <text:p text:style-name="P15">Laine </text:p>
            <text:p text:style-name="P15">Argile ou pâte à modeler </text:p>
            <text:p text:style-name="P15">colle, ciseaux</text:p>
          </table:table-cell>
          <table:table-cell table:style-name="Tableau4.B1" office:value-type="string">
            <text:p text:style-name="P12">Dessiner le corps de l'animal </text:p>
            <text:p text:style-name="P14">Représenter les diverses parties du corps à l'aide du matériel  : </text:p>
            <text:p text:style-name="P14"/>
            <text:p text:style-name="P13">Tête : </text:p>
            <text:list xml:id="list33438036" text:style-name="L5">
              <text:list-item>
                <text:p text:style-name="P16">1 bouche avec  :Mandibules</text:p>
              </text:list-item>
              <text:list-item>
                <text:p text:style-name="P16">2 yeux </text:p>
              </text:list-item>
              <text:list-item>
                <text:p text:style-name="P16">2 antennes </text:p>
              </text:list-item>
            </text:list>
            <text:p text:style-name="P13">Thorax et abdomen : </text:p>
            <text:list xml:id="list33452367" text:style-name="L6">
              <text:list-item>
                <text:p text:style-name="P17">6 pattes ( fil de fer, cure-dents..)</text:p>
              </text:list-item>
              <text:list-item>
                <text:p text:style-name="P17">2 paires d'ailes : élytres (rouges avec des points noirs) et ailes membraneuses transparentes</text:p>
              </text:list-item>
            </text:list>
            <text:p text:style-name="P15"/>
          </table:table-cell>
        </table:table-row>
      </table:table>
      <text:p text:style-name="P3"/>
      <text:p text:style-name="P3"/>
      <text:p text:style-name="P2"><text:span text:style-name="T1">TEMPS 3 : ÉCRIRE ; </text:span><text:span text:style-name="T1">IMAGINER et RECHERCHER </text:span></text:p>
      <text:p text:style-name="P3"/>
      <text:p text:style-name="P3">Vous pouvez : </text:p>
      <text:list xml:id="list33442298" text:style-name="L7">
        <text:list-item>
          <text:p text:style-name="P23"><text:span text:style-name="T1">écrire </text:span><text:span text:style-name="T1">avec votre enfant </text:span><text:span text:style-name="T1">une poésie ou encore une </text:span><text:span text:style-name="T1">acrostiche, un calligramme </text:span><text:span text:style-name="T1">autour de l'animal</text:span><text:span text:style-name="T1">. </text:span></text:p>
        </text:list-item>
        <text:list-item>
          <text:p text:style-name="P23"><text:span text:style-name="T1">R</text:span><text:span text:style-name="T1">éaliser une carte d'identité avec un dessin en vous aidant de la fiche ci-jointe.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7T10:54:33.292000000</meta:creation-date>
    <dc:date>2024-11-14T13:19:38.72</dc:date>
    <meta:editing-duration>PT7H34M57S</meta:editing-duration>
    <meta:editing-cycles>25</meta:editing-cycles>
    <meta:generator>OpenOffice.org/3.3$Win32 OpenOffice.org_project/330m20$Build-9567</meta:generator>
    <meta:document-statistic meta:table-count="2" meta:image-count="0" meta:object-count="0" meta:page-count="2" meta:paragraph-count="64" meta:word-count="449" meta:character-count="2726"/>
  </office:meta>
</office:document-meta>
</file>