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fo:font-style="normal"/>
    </style:style>
    <style:style style:name="T7" style:family="text">
      <style:text-properties fo:font-weight="normal"/>
    </style:style>
    <style:style style:name="T8" style:family="text">
      <style:text-properties style:font-size-asian="13pt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size-complex="13pt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8.46cm" fo:min-width="12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Défi Cycle 2 : Qui suis-je ? </text:p>
          </table:table-cell>
        </table:table-row>
      </table:table>
      <text:p text:style-name="P1"/>
      <text:p text:style-name="P1"/>
      <text:p text:style-name="P7"><text:span text:style-name="T2">TEMPS 1 : </text:span><text:span text:style-name="T2">Écouter </text:span><text:span text:style-name="T2">pour identifier qui se cache derrière cette énigme</text:span></text:p>
      <text:p text:style-name="P5">Formuler des hypothèses en s'appuyant sur des indices . </text:p>
      <text:p text:style-name="P1"/>
      <text:list xml:id="list33425680" text:style-name="L1">
        <text:list-item>
          <text:p text:style-name="P13">Repérer les indices scientifiques et culturels permettant d'identifier l'animal et justifier son choix </text:p>
        </text:list-item>
        <text:list-item>
          <text:p text:style-name="P13">Échanger avec vos enfants, laisser les exprimer leur point de vue et leurs idées. </text:p>
        </text:list-item>
        <text:list-item>
          <text:p text:style-name="P13">Effectuer plusieurs écoutes si besoin. </text:p>
        </text:list-item>
        <text:list-item>
          <text:p text:style-name="P14"><draw:custom-shape text:anchor-type="paragraph" draw:z-index="0" draw:style-name="gr1" draw:text-style-name="P26" svg:width="13.706cm" svg:height="9.374cm" svg:x="1.868cm" svg:y="1.461cm"><text:p text:style-name="P25"><text:span text:style-name="T14">J'aime compter les points noirs </text:span></text:p><text:p text:style-name="P25"><text:span text:style-name="T14"><text:s/></text:span><text:span text:style-name="T14">et porter des robes écarlates à pois. </text:span></text:p><text:p text:style-name="P25"><text:span text:style-name="T14">Mon chiffre préféré est la moitié de 14…</text:span></text:p><text:p text:style-name="P25"><text:span text:style-name="T14">Mais j'ai une cousine qui préfère le double de 1.</text:span></text:p><text:p text:style-name="P25"><text:span text:style-name="T14">Il paraît que je porte bonheur</text:span></text:p><text:p text:style-name="P25"><text:span text:style-name="T14">enfin ne le dites pas aux pucerons, </text:span></text:p><text:p text:style-name="P25"><text:span text:style-name="T14">les pauvres ! Je suis un prédateur redoutable ! </text:span></text:p><text:p text:style-name="P25"><text:span text:style-name="T14">Que le jardinier apprécie. </text:span></text:p><text:p text:style-name="P25"><text:span text:style-name="T14">Quand je vole, j'ouvre mes belles élytres </text:span></text:p><text:p text:style-name="P25"><text:span text:style-name="T14">et souvent je me pose sur les plantes </text:span></text:p><text:p text:style-name="P25"><text:span text:style-name="T14">à l'aide des mes 3 paires de pattes.</text:span></text:p><text:p text:style-name="P25"><text:span text:style-name="T14">Qui suis-je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i l'animal est identifié rapidement, rechercher tous les indices qui permettent de l'affirmer.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INDICES à décoder </text:p>
      <text:p text:style-name="P2"/>
      <text:list xml:id="list33448690" text:continue-numbering="true" text:style-name="L1">
        <text:list-item>
          <text:p text:style-name="P14">Il s'agit d'un animal qui <text:span text:style-name="T4">vole</text:span> à l'aide d'<text:span text:style-name="T4">élytres</text:span>. Le jardinier l'apprécie car il mange des <text:span text:style-name="T4">pucerons</text:span> qui sont nuisibles pour les plantations. </text:p>
        </text:list-item>
        <text:list-item>
          <text:p text:style-name="P21"><text:span text:style-name="T1">L</text:span><text:span text:style-name="T1">e</text:span><text:span text:style-name="T1">s</text:span><text:span text:style-name="T1"> </text:span><text:span text:style-name="T1">chiffre</text:span><text:span text:style-name="T1">s</text:span><text:span text:style-name="T1"> : </text:span><text:span text:style-name="T2">7 </text:span><text:span text:style-name="T2">et 2</text:span><text:span text:style-name="T1"> qui se </text:span><text:span text:style-name="T1">réfère</text:span><text:span text:style-name="T1">nt</text:span><text:span text:style-name="T1"> au</text:span><text:span text:style-name="T1"> </text:span><text:span text:style-name="T2">nombre de</text:span><text:span text:style-name="T2"> points</text:span><text:span text:style-name="T1"> de la robe </text:span><text:span text:style-name="T1">de deux espèces </text:span><text:span text:style-name="T1">mais d</text:span><text:span text:style-name="T1">e quelle robe parle-t-on ? </text:span><text:span text:style-name="T2">Des élytres</text:span><text:span text:style-name="T1">. </text:span></text:p>
        </text:list-item>
        <text:list-item>
          <text:p text:style-name="P21"><text:span text:style-name="T1">L</text:span><text:span text:style-name="T1">e nombre de pattes : </text:span><text:span text:style-name="T2">6.</text:span></text:p>
        </text:list-item>
        <text:list-item>
          <text:p text:style-name="P14">C'est un animal qui porterai bonheur selon une légende et selon les jardiniers. Cet animal est l’ennemi des pucerons, leur <text:span text:style-name="T4">prédateur.</text:span> </text:p>
        </text:list-item>
      </text:list>
      <text:p text:style-name="P3"/>
      <text:p text:style-name="P24"/>
      <text:p text:style-name="P4"><text:span text:style-name="T4">I</text:span><text:span text:style-name="T4">NDICES </text:span><text:span text:style-name="T4">SUPPLÉMENTAIRES </text:span></text:p>
      <text:p text:style-name="P1"/>
      <text:list xml:id="list33446559" text:continue-numbering="true" text:style-name="L1">
        <text:list-item>
          <text:p text:style-name="P22"><text:span text:style-name="T1">1 : </text:span><text:span text:style-name="T1">Mon nom rime avec demoiselle.</text:span></text:p>
        </text:list-item>
        <text:list-item>
          <text:p text:style-name="P22"><text:span text:style-name="T1">2 : </text:span><text:span text:style-name="T1">Recherche</text:span><text:span text:style-name="T1">z </text:span><text:span text:style-name="T1">les couleurs de ma robe à pois.</text:span></text:p>
        </text:list-item>
        <text:list-item>
          <text:p text:style-name="P22"><text:span text:style-name="T1">3 : </text:span><text:span text:style-name="T3">U</text:span><text:span text:style-name="T3">ne voiture porte également mon nom. </text:span></text:p>
        </text:list-item>
        <text:list-item>
          <text:p text:style-name="P22"><text:span text:style-name="T1">4 : </text:span><text:span text:style-name="T1">Maurice Carême </text:span><text:span text:style-name="T1">et Victor Hugo</text:span><text:span text:style-name="T1"> m'</text:span><text:span text:style-name="T1">ont</text:span><text:span text:style-name="T1"> écrit un poème. </text:span><text:span text:style-name="T1">Certains ont inventé des comptines.</text:span></text:p>
        </text:list-item>
        <text:list-item>
          <text:p text:style-name="P20">5 : Photographie</text:p>
        </text:list-item>
      </text:list>
      <text:p text:style-name="P19"/>
      <text:p text:style-name="P1">TEMPS 2 : VALIDER ET REPRÉSENTER L'ANIMAL</text:p>
      <text:p text:style-name="P1"/>
      <text:p text:style-name="P1">Rendez-vous sur ce site pour découvrir l'animal mystère...</text:p>
      <text:p text:style-name="P6"><text:a xlink:type="simple" xlink:href="https://commons.wikimedia.org/wiki/File:7-Spotted-Ladybird-Wiki-Zachi-Evenor-0119.jpg" text:style-name="Internet_20_link">https://commons.wikimedia.org/wiki/File:7-Spotted-Ladybird-Wiki-Zachi-Evenor-0119.jpg</text:a> </text:p>
      <text:p text:style-name="P6"/>
      <text:p text:style-name="P1">Représenter l'animal </text:p>
      <text:p text:style-name="P6">Utiliser la photographie et recherchez-en d'autres dans des livres de la maison ou sur des sites pour décrire cet animal. </text:p>
      <text:p text:style-name="P6"/>
      <text:p text:style-name="P3">Plusieurs possibilités : </text:p>
      <text:list xml:id="list33457991" text:style-name="L2">
        <text:list-item>
          <text:p text:style-name="P15">modeler</text:p>
        </text:list-item>
        <text:list-item>
          <text:p text:style-name="P15">fabriquer un animal recyclé</text:p>
        </text:list-item>
        <text:list-item>
          <text:p text:style-name="P15">recouvrir la silhouette de l'animal avec divers matériaux </text:p>
        </text:list-item>
      </text:list>
      <text:p text:style-name="P6">Au cours de l'activité, verbaliser autour des actions et des matériaux utilisés. </text:p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Liste de matériel </text:p>
            <text:p text:style-name="P10">à adapter</text:p>
            <text:p text:style-name="P11">Bouchons en liège </text:p>
            <text:p text:style-name="P11">Papiers de diverses couleurs, </text:p>
            <text:p text:style-name="P11">Gommettes </text:p>
            <text:p text:style-name="P11">Muselet </text:p>
            <text:p text:style-name="P11">Capsules</text:p>
            <text:p text:style-name="P11">Fil de fer </text:p>
            <text:p text:style-name="P11">Cure-dents</text:p>
            <text:p text:style-name="P11">Ficelle </text:p>
            <text:p text:style-name="P11">Boutons</text:p>
            <text:p text:style-name="P11">Plastique divers : papier bulle, film de fleuriste…</text:p>
            <text:p text:style-name="P11">Cartons divers et couvercle de boites à chaussures </text:p>
            <text:p text:style-name="P11">Laine </text:p>
            <text:p text:style-name="P11">Argile ou pâte à modeler </text:p>
            <text:p text:style-name="P11">colle, ciseaux</text:p>
          </table:table-cell>
          <table:table-cell table:style-name="Tableau4.B1" office:value-type="string">
            <text:p text:style-name="P8">Dessiner le corps de l'animal </text:p>
            <text:p text:style-name="P10">Représenter les diverses parties du corps à l'aide du matériel  : </text:p>
            <text:p text:style-name="P10"/>
            <text:p text:style-name="P9">Tête : </text:p>
            <text:p text:style-name="P12">1 bouche avec des mandibules</text:p>
            <text:p text:style-name="P12">2 yeux </text:p>
            <text:p text:style-name="P12">2 antennes </text:p>
            <text:p text:style-name="P12">6 pattes ( fil de fer, cure-dents..)</text:p>
            <text:p text:style-name="P12">2 paires d'ailes : élytres (rouges avec des points noirs) et ailes membraneuses transparentes</text:p>
            <text:p text:style-name="P11"/>
          </table:table-cell>
        </table:table-row>
      </table:table>
      <text:p text:style-name="P3"/>
      <text:p text:style-name="P1">TEMPS 3 : ÉCRIRE ; IMAGINER et RECHERCHER </text:p>
      <text:p text:style-name="P3"/>
      <text:p text:style-name="P3">Vous pouvez : </text:p>
      <text:list xml:id="list33436584" text:style-name="L3">
        <text:list-item>
          <text:p text:style-name="P16">écrire avec votre enfant une poésie ou encore une acrostiche, un calligramme autour de l'animal. </text:p>
        </text:list-item>
        <text:list-item>
          <text:p text:style-name="P23">Réaliser une carte d'identité avec un dessin en vous aidant de la fiche ci-<text:soft-page-break/>jointe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14:26:15.542000000</meta:creation-date>
    <dc:date>2024-11-14T13:19:14.65</dc:date>
    <meta:editing-duration>PT3H5M1S</meta:editing-duration>
    <meta:editing-cycles>11</meta:editing-cycles>
    <meta:generator>OpenOffice.org/3.3$Win32 OpenOffice.org_project/330m20$Build-9567</meta:generator>
    <meta:document-statistic meta:table-count="2" meta:image-count="0" meta:object-count="0" meta:page-count="3" meta:paragraph-count="56" meta:word-count="415" meta:character-count="2515"/>
  </office:meta>
</office:document-meta>
</file>