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18.401cm" style:rel-column-width="65535*"/>
    </style:style>
    <style:style style:name="Tableau1.A1" style:family="table-cell">
      <style:table-cell-properties fo:padding="0.097cm" fo:border="0.002cm solid #000000"/>
    </style:style>
    <style:style style:name="Tableau4" style:family="table">
      <style:table-properties style:width="18.401cm" table:align="margins"/>
    </style:style>
    <style:style style:name="Tableau4.A" style:family="table-column">
      <style:table-column-properties style:column-width="9.2cm" style:rel-column-width="32767*"/>
    </style:style>
    <style:style style:name="Tableau4.B" style:family="table-column">
      <style:table-column-properties style:column-width="9.2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paragraph-properties fo:text-align="justify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Arial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7.477cm" fo:min-width="15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Défi Cycle 1: Qui suis-je ? </text:p>
          </table:table-cell>
        </table:table-row>
      </table:table>
      <text:p text:style-name="P9"/>
      <text:p text:style-name="P9"/>
      <text:p text:style-name="P14"><text:span text:style-name="T2">TEMPS 1 : </text:span><text:span text:style-name="T2">Écouter </text:span><text:span text:style-name="T2">pour identifier qui se cache derrière cette énigme</text:span></text:p>
      <text:p text:style-name="P12">Formuler des hypothèses en s'appuyant sur des indices . </text:p>
      <text:p text:style-name="P9"/>
      <text:p text:style-name="P9"/>
      <text:list xml:id="list33437474" text:style-name="L1">
        <text:list-item>
          <text:p text:style-name="P16">Repérer les indices scientifiques et culturels permettant d'identifier l'animal et justifier son choix </text:p>
        </text:list-item>
        <text:list-item>
          <text:p text:style-name="P16">Échanger avec vos enfants, laisser les exprimer leur point de vue et leurs idées. </text:p>
        </text:list-item>
        <text:list-item>
          <text:p text:style-name="P16">Effectuer plusieurs écoutes si besoin. </text:p>
        </text:list-item>
        <text:list-item>
          <text:p text:style-name="P24"><text:span text:style-name="T1">Si </text:span><text:span text:style-name="T1">l</text:span><text:span text:style-name="T1">'</text:span><text:span text:style-name="T1">animal</text:span><text:span text:style-name="T1"> est identifié rapidement, rechercher tous les indices qui permettent d</text:span><text:span text:style-name="T1">e l'</text:span><text:span text:style-name="T1">affirmer. </text:span></text:p>
        </text:list-item>
      </text:list>
      <text:p text:style-name="P13"/>
      <text:p text:style-name="P13"><draw:custom-shape text:anchor-type="paragraph" draw:z-index="0" draw:style-name="gr1" draw:text-style-name="P28" svg:width="16.682cm" svg:height="8.286cm" svg:x="1.074cm" svg:y="0.026cm"><text:p text:style-name="P27"><text:span text:style-name="T5">Je suis une petite bestiole </text:span></text:p><text:p text:style-name="P27"><text:span text:style-name="T5"><text:s/></text:span><text:span text:style-name="T5">qui porte une robe rouge à pois. </text:span></text:p><text:p text:style-name="P27"><text:span text:style-name="T5">J'aime bien compter le nombre de pois sur ma robe,</text:span></text:p><text:p text:style-name="P27"><text:span text:style-name="T5"><text:s/></text:span><text:span text:style-name="T5">le 7 est mon chiffre préféré...</text:span></text:p><text:p text:style-name="P27"><text:span text:style-name="T5">Il paraît que je porte bonheur...</text:span></text:p><text:p text:style-name="P27"><text:span text:style-name="T5">Mais ne le dites pas aux pucerons, </text:span></text:p><text:p text:style-name="P27"><text:span text:style-name="T5">les pauvres ! </text:span></text:p><text:p text:style-name="P27"><text:span text:style-name="T5">Car je veille sur les plantes du jardin,</text:span></text:p><text:p text:style-name="P27"><text:span text:style-name="T5">je vole et je me pose </text:span></text:p><text:p text:style-name="P27"><text:span text:style-name="T5">parfois sur une fleur, parfois sur une feuille !</text:span></text:p><text:p text:style-name="P27"><text:span text:style-name="T5">Quel régal ! C'est le jardinier qui est content !</text:span></text:p><text:p text:style-name="P27"><text:span text:style-name="T5"/></text:p><text:p text:style-name="P27"><text:span text:style-name="T5">Qui suis-je 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INDICES à décoder </text:p>
      <text:list xml:id="list33441092" text:style-name="L2">
        <text:list-item>
          <text:p text:style-name="P25"><text:span text:style-name="T1">Il s'agit d'un animal qui </text:span><text:span text:style-name="T2">vole</text:span><text:span text:style-name="T1"> </text:span><text:span text:style-name="T1">à l'aide d'</text:span><text:span text:style-name="T2">élytres</text:span><text:span text:style-name="T1">. Le jardinier l'apprécie car il mange des</text:span><text:span text:style-name="T1"> </text:span><text:span text:style-name="T2">pucerons </text:span><text:span text:style-name="T1">qui sont nuisibles pour les plantations</text:span><text:span text:style-name="T1">.</text:span></text:p>
        </text:list-item>
        <text:list-item>
          <text:p text:style-name="P25"><text:span text:style-name="T1">le </text:span><text:span text:style-name="T1">chiffre : </text:span><text:span text:style-name="T2">7</text:span><text:span text:style-name="T1"> qui se </text:span><text:span text:style-name="T1">réfère</text:span><text:span text:style-name="T1"> au</text:span><text:span text:style-name="T1"> </text:span><text:span text:style-name="T2">nombre de</text:span><text:span text:style-name="T2"> points</text:span><text:span text:style-name="T1"> de la robe </text:span><text:span text:style-name="T1">mais d</text:span><text:span text:style-name="T1">e quelle robe parle-t-on ? </text:span><text:span text:style-name="T2">Des élytres.</text:span><text:span text:style-name="T1"> </text:span></text:p>
        </text:list-item>
        <text:list-item>
          <text:p text:style-name="P17"><text:span text:style-name="T1">C'est un animal qui porte</text:span>rait<text:span text:style-name="T1"> bonheur </text:span>selon une légende et selon les jardiniers. Cet animal <text:span text:style-name="T1">est </text:span>l’ennemi<text:span text:style-name="T1"> des pucerons, </text:span>leur <text:span text:style-name="T4">prédateur</text:span>. </text:p>
        </text:list-item>
      </text:list>
      <text:p text:style-name="P10"/>
      <text:p text:style-name="P9"/>
      <text:p text:style-name="P6"><text:span text:style-name="T2">I</text:span><text:span text:style-name="T2">NDICES </text:span><text:span text:style-name="T2">SUPPLÉMENTAIRES </text:span></text:p>
      <text:p text:style-name="P9"/>
      <text:list xml:id="list33440264" text:continue-list="list33437474" text:style-name="L1">
        <text:list-item>
          <text:p text:style-name="P26"><text:span text:style-name="T1">1 : </text:span><text:span text:style-name="T1">Mon nom rime avec demoiselle, </text:span><text:span text:style-name="T1">il se termine comme demoiselle</text:span><text:span text:style-name="T1">. </text:span></text:p>
        </text:list-item>
        <text:list-item>
          <text:p text:style-name="P26"><text:span text:style-name="T1">2 : </text:span><text:span text:style-name="T1">Recherche</text:span><text:span text:style-name="T1">z </text:span><text:span text:style-name="T1">les couleurs de ma robe à pois. </text:span></text:p>
        </text:list-item>
        <text:list-item>
          <text:p text:style-name="P26"><text:span text:style-name="T1">3 : </text:span><text:span text:style-name="T1">J'ai 6 pattes. </text:span><text:span text:style-name="T1"><text:s/></text:span></text:p>
        </text:list-item>
        <text:list-item>
          <text:p text:style-name="P26"><text:span text:style-name="T1">4 : </text:span><text:span text:style-name="T1">Maurice Carême m'</text:span><text:span text:style-name="T1">a</text:span><text:span text:style-name="T1"> écrit un poème. </text:span><text:span text:style-name="T1">Certains ont inventé des comptines.</text:span></text:p>
        </text:list-item>
        <text:list-item>
          <text:p text:style-name="P24"><text:span text:style-name="T3">5 : U</text:span><text:span text:style-name="T3">ne photographie .</text:span></text:p>
        </text:list-item>
      </text:list>
      <text:p text:style-name="P22"/>
      <text:p text:style-name="P10">Lexique </text:p>
      <text:list xml:id="list33444361" text:continue-numbering="true" text:style-name="L1">
        <text:list-item>
          <text:p text:style-name="P21">bestiole</text:p>
        </text:list-item>
        <text:list-item>
          <text:p text:style-name="P21">pucerons</text:p>
        </text:list-item>
        <text:list-item>
          <text:p text:style-name="P18"><text:soft-page-break/>plantes, fleurs, feuilles </text:p>
        </text:list-item>
        <text:list-item>
          <text:p text:style-name="P18">régal </text:p>
        </text:list-item>
        <text:list-item>
          <text:p text:style-name="P23">jardinier </text:p>
        </text:list-item>
      </text:list>
      <text:p text:style-name="P7"/>
      <text:p text:style-name="P15"/>
      <text:p text:style-name="P9"><text:span text:style-name="T1">TEMPS </text:span><text:span text:style-name="T1">2</text:span><text:span text:style-name="T1"> : VALID</text:span><text:span text:style-name="T1">ER</text:span><text:span text:style-name="T1"> </text:span>et <text:span text:style-name="T1"><text:s/>REPRÉSENTER L'ANIMAL</text:span></text:p>
      <text:p text:style-name="P9"/>
      <text:p text:style-name="P9">Rendez-vous sur ce site pour découvrir l'animal mystère...</text:p>
      <text:p text:style-name="P7"><text:a xlink:type="simple" xlink:href="https://commons.wikimedia.org/wiki/File:7-Spotted-Ladybird-Wiki-Zachi-Evenor-0119.jpg" text:style-name="Internet_20_link"><text:span text:style-name="T1">https://commons.wikimedia.org/wiki/File:7-Spotted-Ladybird-Wiki-Zachi-Evenor-0119.jpg</text:span></text:a><text:span text:style-name="T1"> </text:span></text:p>
      <text:p text:style-name="P7"/>
      <text:p text:style-name="P9">Représenter l'animal </text:p>
      <text:p text:style-name="P7"><text:span text:style-name="T1">Utiliser la photographie et recherche</text:span><text:span text:style-name="T1">z-en</text:span><text:span text:style-name="T1"> d'autres dans des livres de la maison ou sur des sites pour décrire cet animal. </text:span></text:p>
      <text:p text:style-name="P7"/>
      <text:p text:style-name="P8">Plusieurs possibilités : </text:p>
      <text:list xml:id="list33419352" text:style-name="L3">
        <text:list-item>
          <text:p text:style-name="P19"><text:span text:style-name="T1">modeler</text:span></text:p>
        </text:list-item>
        <text:list-item>
          <text:p text:style-name="P19">fabriquer un animal recyclé</text:p>
        </text:list-item>
        <text:list-item>
          <text:p text:style-name="P19">recouvrir la silhouette de l'animal avec divers matériaux </text:p>
        </text:list-item>
      </text:list>
      <text:p text:style-name="P7">Au cours de l'activité, verbaliser autour des actions et des matériaux utilisés. </text:p>
      <text:p text:style-name="P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Liste de matériel </text:p>
            <text:p text:style-name="P1">à adapter</text:p>
            <text:p text:style-name="P2">Bouchons en liège </text:p>
            <text:p text:style-name="P2">Papiers de diverses couleurs, </text:p>
            <text:p text:style-name="P2">Gommettes </text:p>
            <text:p text:style-name="P2">Muselet </text:p>
            <text:p text:style-name="P2">Capsules</text:p>
            <text:p text:style-name="P2">Fil de fer </text:p>
            <text:p text:style-name="P2">Cure-dents</text:p>
            <text:p text:style-name="P2">Ficelle </text:p>
            <text:p text:style-name="P2">Boutons</text:p>
            <text:p text:style-name="P2">Plastique divers : papier bulle, film de fleuriste…</text:p>
            <text:p text:style-name="P2">Cartons divers et couvercle de boites à chaussures </text:p>
            <text:p text:style-name="P2">Laine </text:p>
            <text:p text:style-name="P2">Argile ou pâte à modeler </text:p>
            <text:p text:style-name="P2">colle , ciseaux</text:p>
          </table:table-cell>
          <table:table-cell table:style-name="Tableau4.B1" office:value-type="string">
            <text:p text:style-name="P4">Modeler le corps de l'animal </text:p>
            <text:p text:style-name="P1">Représenter les diverses parties du corps à l'aide du matériel  : </text:p>
            <text:p text:style-name="P1"/>
            <text:p text:style-name="P5">Tête : </text:p>
            <text:p text:style-name="P3">1 bouche</text:p>
            <text:p text:style-name="P3">2 yeux </text:p>
            <text:p text:style-name="P3">2 antennes </text:p>
            <text:p text:style-name="P5">Corps : </text:p>
            <text:p text:style-name="P3">6 pattes ( fil de fer, cure-dents..)</text:p>
            <text:p text:style-name="P3">2 paires d'ailes : élytres (rouges avec des points noirs) et ailes membraneuses transparentes</text:p>
            <text:p text:style-name="P2"/>
          </table:table-cell>
        </table:table-row>
      </table:table>
      <text:p text:style-name="P9"/>
      <text:p text:style-name="P9"/>
      <text:p text:style-name="P9"><text:span text:style-name="T1">TEMPS 3 : ÉCRIRE ; </text:span><text:span text:style-name="T1">IMAGINER et RECHERCHER </text:span></text:p>
      <text:p text:style-name="P8"/>
      <text:p text:style-name="P8">Vous pouvez : </text:p>
      <text:list xml:id="list33431939" text:style-name="L4">
        <text:list-item>
          <text:p text:style-name="P20"><text:span text:style-name="T1">écrire </text:span><text:span text:style-name="T1">avec votre enfant </text:span><text:span text:style-name="T1">une </text:span><text:span text:style-name="T1">comptine, une </text:span><text:span text:style-name="T1">poésie </text:span><text:span text:style-name="T1">.</text:span></text:p>
        </text:list-item>
        <text:list-item>
          <text:p text:style-name="P20"><text:span text:style-name="T1">R</text:span><text:span text:style-name="T1">éaliser une carte d'identité avec un dessin en vous aidant de la fiche ci-jointe. <text:s/></text:span></text:p>
          <text:p text:style-name="P20"/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2" style:font-name-asian="OpenSymbol2" style:font-name-complex="OpenSymbo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7T14:26:15.542000000</meta:creation-date>
    <dc:date>2024-11-14T13:18:39.91</dc:date>
    <meta:editing-duration>PT4H12M26S</meta:editing-duration>
    <meta:editing-cycles>25</meta:editing-cycles>
    <meta:generator>OpenOffice.org/3.3$Win32 OpenOffice.org_project/330m20$Build-9567</meta:generator>
    <meta:document-statistic meta:table-count="2" meta:image-count="0" meta:object-count="0" meta:page-count="3" meta:paragraph-count="62" meta:word-count="411" meta:character-count="2481"/>
  </office:meta>
</office:document-meta>
</file>