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1cm" table:align="margins"/>
    </style:style>
    <style:style style:name="Tableau1.A" style:family="table-column">
      <style:table-column-properties style:column-width="6.703cm" style:rel-column-width="16208*"/>
    </style:style>
    <style:style style:name="Tableau1.B" style:family="table-column">
      <style:table-column-properties style:column-width="4.304cm" style:rel-column-width="10407*"/>
    </style:style>
    <style:style style:name="Tableau1.C" style:family="table-column">
      <style:table-column-properties style:column-width="5.486cm" style:rel-column-width="13265*"/>
    </style:style>
    <style:style style:name="Tableau1.D" style:family="table-column">
      <style:table-column-properties style:column-width="5.784cm" style:rel-column-width="13986*"/>
    </style:style>
    <style:style style:name="Tableau1.E" style:family="table-column">
      <style:table-column-properties style:column-width="4.826cm" style:rel-column-width="11669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1cm" table:align="margins"/>
    </style:style>
    <style:style style:name="Tableau2.A" style:family="table-column">
      <style:table-column-properties style:column-width="2.205cm" style:rel-column-width="5331*"/>
    </style:style>
    <style:style style:name="Tableau2.B" style:family="table-column">
      <style:table-column-properties style:column-width="1.288cm" style:rel-column-width="3113*"/>
    </style:style>
    <style:style style:name="Tableau2.C" style:family="table-column">
      <style:table-column-properties style:column-width="5.609cm" style:rel-column-width="13564*"/>
    </style:style>
    <style:style style:name="Tableau2.D" style:family="table-column">
      <style:table-column-properties style:column-width="4.004cm" style:rel-column-width="9682*"/>
    </style:style>
    <style:style style:name="Tableau2.E" style:family="table-column">
      <style:table-column-properties style:column-width="3.831cm" style:rel-column-width="9264*"/>
    </style:style>
    <style:style style:name="Tableau2.F" style:family="table-column">
      <style:table-column-properties style:column-width="1.693cm" style:rel-column-width="4094*"/>
    </style:style>
    <style:style style:name="Tableau2.G" style:family="table-column">
      <style:table-column-properties style:column-width="1.695cm" style:rel-column-width="4099*"/>
    </style:style>
    <style:style style:name="Tableau2.H" style:family="table-column">
      <style:table-column-properties style:column-width="3.387cm" style:rel-column-width="8189*"/>
    </style:style>
    <style:style style:name="Tableau2.I" style:family="table-column">
      <style:table-column-properties style:column-width="3.39cm" style:rel-column-width="8199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1cm" table:align="margins"/>
    </style:style>
    <style:style style:name="Tableau3.A" style:family="table-column">
      <style:table-column-properties style:column-width="2.205cm" style:rel-column-width="5331*"/>
    </style:style>
    <style:style style:name="Tableau3.B" style:family="table-column">
      <style:table-column-properties style:column-width="1.288cm" style:rel-column-width="3113*"/>
    </style:style>
    <style:style style:name="Tableau3.C" style:family="table-column">
      <style:table-column-properties style:column-width="5.609cm" style:rel-column-width="13564*"/>
    </style:style>
    <style:style style:name="Tableau3.D" style:family="table-column">
      <style:table-column-properties style:column-width="4.004cm" style:rel-column-width="9682*"/>
    </style:style>
    <style:style style:name="Tableau3.E" style:family="table-column">
      <style:table-column-properties style:column-width="3.831cm" style:rel-column-width="9264*"/>
    </style:style>
    <style:style style:name="Tableau3.F" style:family="table-column">
      <style:table-column-properties style:column-width="1.693cm" style:rel-column-width="4094*"/>
    </style:style>
    <style:style style:name="Tableau3.G" style:family="table-column">
      <style:table-column-properties style:column-width="1.695cm" style:rel-column-width="4099*"/>
    </style:style>
    <style:style style:name="Tableau3.H" style:family="table-column">
      <style:table-column-properties style:column-width="3.387cm" style:rel-column-width="8189*"/>
    </style:style>
    <style:style style:name="Tableau3.I" style:family="table-column">
      <style:table-column-properties style:column-width="3.39cm" style:rel-column-width="8199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7.1cm" table:align="margins"/>
    </style:style>
    <style:style style:name="Tableau4.A" style:family="table-column">
      <style:table-column-properties style:column-width="2.205cm" style:rel-column-width="5331*"/>
    </style:style>
    <style:style style:name="Tableau4.B" style:family="table-column">
      <style:table-column-properties style:column-width="1.288cm" style:rel-column-width="3113*"/>
    </style:style>
    <style:style style:name="Tableau4.C" style:family="table-column">
      <style:table-column-properties style:column-width="5.609cm" style:rel-column-width="13564*"/>
    </style:style>
    <style:style style:name="Tableau4.D" style:family="table-column">
      <style:table-column-properties style:column-width="4.004cm" style:rel-column-width="9682*"/>
    </style:style>
    <style:style style:name="Tableau4.E" style:family="table-column">
      <style:table-column-properties style:column-width="3.831cm" style:rel-column-width="9264*"/>
    </style:style>
    <style:style style:name="Tableau4.F" style:family="table-column">
      <style:table-column-properties style:column-width="1.693cm" style:rel-column-width="4094*"/>
    </style:style>
    <style:style style:name="Tableau4.G" style:family="table-column">
      <style:table-column-properties style:column-width="1.695cm" style:rel-column-width="4099*"/>
    </style:style>
    <style:style style:name="Tableau4.H" style:family="table-column">
      <style:table-column-properties style:column-width="3.387cm" style:rel-column-width="8189*"/>
    </style:style>
    <style:style style:name="Tableau4.I" style:family="table-column">
      <style:table-column-properties style:column-width="3.39cm" style:rel-column-width="8199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0.5pt" style:font-size-asian="10.5pt" style:font-size-complex="10.5pt"/>
    </style:style>
    <style:style style:name="P3" style:family="paragraph" style:parent-style-name="Table_20_Contents">
      <style:text-properties style:font-name="Arial" fo:font-size="10.5pt" officeooo:paragraph-rsid="000f2d4f" style:font-size-asian="10.5pt" style:font-size-complex="10.5pt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paragraph-rsid="000f2d4f" style:font-size-asian="11pt" style:font-size-complex="11pt"/>
    </style:style>
    <style:style style:name="P7" style:family="paragraph" style:parent-style-name="Table_20_Contents">
      <style:text-properties style:font-name="Arial" fo:font-size="11pt" officeooo:paragraph-rsid="000f2d4f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f2d4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fo:color="#000000" loext:opacity="100%" style:font-name="Arial" fo:font-size="11pt" style:font-size-asian="11pt" style:font-size-complex="11pt"/>
    </style:style>
    <style:style style:name="P12" style:family="paragraph" style:parent-style-name="Table_20_Contents">
      <style:text-properties fo:color="#000000" loext:opacity="100%" style:font-name="Arial" fo:font-size="11pt" officeooo:paragraph-rsid="000f2d4f" style:font-size-asian="11pt" style:font-size-complex="11pt"/>
    </style:style>
    <style:style style:name="P13" style:family="paragraph" style:parent-style-name="Standard">
      <style:text-properties officeooo:paragraph-rsid="000f2d4f"/>
    </style:style>
    <style:style style:name="P14" style:family="paragraph" style:parent-style-name="Standard">
      <style:paragraph-properties fo:break-before="page"/>
      <style:text-properties officeooo:paragraph-rsid="000f2d4f"/>
    </style:style>
    <style:style style:name="P15" style:family="paragraph" style:parent-style-name="Standard">
      <style:paragraph-properties fo:break-before="page"/>
      <style:text-properties fo:font-weight="bold" officeooo:rsid="000f2d4f" officeooo:paragraph-rsid="000f2d4f" style:font-weight-asian="bold" style:font-weight-complex="bold"/>
    </style:style>
    <style:style style:name="P16" style:family="paragraph" style:parent-style-name="Table_20_Contents" style:list-style-name="L1">
      <style:text-properties style:font-name="Arial"/>
    </style:style>
    <style:style style:name="P17" style:family="paragraph" style:parent-style-name="Table_20_Contents" style:list-style-name="L2">
      <style:text-properties style:font-name="Arial"/>
    </style:style>
    <style:style style:name="P18" style:family="paragraph" style:parent-style-name="Table_20_Contents" style:list-style-name="L3">
      <style:text-properties style:font-name="Arial"/>
    </style:style>
    <style:style style:name="P19" style:family="paragraph" style:parent-style-name="Table_20_Contents" style:list-style-name="L4">
      <style:text-properties style:font-name="Arial"/>
    </style:style>
    <style:style style:name="P20" style:family="paragraph" style:parent-style-name="Table_20_Contents" style:list-style-name="L5">
      <style:text-properties style:font-name="Arial"/>
    </style:style>
    <style:style style:name="P21" style:family="paragraph" style:parent-style-name="Table_20_Contents" style:list-style-name="L6">
      <style:paragraph-properties fo:text-align="center" style:justify-single-word="false"/>
      <style:text-properties style:font-name="Arial" fo:font-size="11pt" officeooo:paragraph-rsid="000f2d4f" style:font-size-asian="11pt" style:font-size-complex="11pt"/>
    </style:style>
    <style:style style:name="P22" style:family="paragraph" style:parent-style-name="Table_20_Contents" style:list-style-name="L6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text-properties style:font-name="Arial" fo:font-size="11pt" officeooo:paragraph-rsid="000f2d4f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101fa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paragraph-rsid="000f2d4f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499750368768">
          <table:table-cell table:style-name="Tableau1.A1" table:number-columns-spanned="5" office:value-type="string">
            <text:p text:style-name="P8">PLAN D’ACTION DÉMARCHE E3D 2023/24</text:p>
            <text:p text:style-name="P1"/>
            <text:p text:style-name="P1">ÉCOLE </text:p>
          </table:table-cell>
          <table:covered-table-cell/>
          <table:covered-table-cell/>
          <table:covered-table-cell/>
          <table:covered-table-cell/>
        </table:table-row>
        <table:table-row table:style-name="TableLine2499750361968">
          <table:table-cell table:style-name="Tableau1.A2" office:value-type="string">
            <text:p text:style-name="P1">Actions pédagogiques inscrites dans la programmation des enseignements </text:p>
            <text:p text:style-name="P1"/>
            <text:list xml:id="list3339893564" text:style-name="L1">
              <text:list-item>
                <text:p text:style-name="P16">Projets (pluri-disciplinaires) </text:p>
              </text:list-item>
              <text:list-item>
                <text:p text:style-name="P16">Sorties scolaires </text:p>
              </text:list-item>
            </text:list>
          </table:table-cell>
          <table:table-cell table:style-name="Tableau1.A2" office:value-type="string">
            <text:p text:style-name="P1">Partenaires impliqués</text:p>
            <text:p text:style-name="P1"><text:s/></text:p>
          </table:table-cell>
          <table:table-cell table:style-name="Tableau1.A2" office:value-type="string">
            <text:p text:style-name="P1">Formations </text:p>
            <text:list xml:id="list3327661325" text:style-name="L2">
              <text:list-item>
                <text:p text:style-name="P17">Éducation nationale </text:p>
              </text:list-item>
              <text:list-item>
                <text:p text:style-name="P17">Partenaires /associations </text:p>
              </text:list-item>
            </text:list>
            <text:p text:style-name="P1">Formations pluri-catégorielles </text:p>
            <text:p text:style-name="P1"/>
            <text:p text:style-name="P1">Formations éco-délégués </text:p>
          </table:table-cell>
          <table:table-cell table:style-name="Tableau1.A2" office:value-type="string">
            <text:p text:style-name="P1">Communication externe </text:p>
            <text:list xml:id="list1546160264" text:style-name="L3">
              <text:list-item>
                <text:p text:style-name="P18">Site </text:p>
              </text:list-item>
              <text:list-item>
                <text:p text:style-name="P18">Articles de presse </text:p>
              </text:list-item>
              <text:list-item>
                <text:p text:style-name="P18">Expositions</text:p>
              </text:list-item>
            </text:list>
            <text:p text:style-name="P1"/>
            <text:p text:style-name="P1">Mémoire EDD : traces des actions </text:p>
            <text:list xml:id="list1778888951" text:style-name="L4">
              <text:list-item>
                <text:p text:style-name="P19">panneau </text:p>
              </text:list-item>
              <text:list-item>
                <text:p text:style-name="P19">site </text:p>
              </text:list-item>
            </text:list>
          </table:table-cell>
          <table:table-cell table:style-name="Tableau1.E2" office:value-type="string">
            <text:p text:style-name="P1">Comité de pilotage</text:p>
            <text:p text:style-name="P1"/>
            <text:p text:style-name="P1">Lien avec les collectivités </text:p>
            <text:list xml:id="list3637224726" text:style-name="L5">
              <text:list-item>
                <text:p text:style-name="P20">Périscolaire </text:p>
              </text:list-item>
              <text:list-item>
                <text:p text:style-name="P20">Cantine </text:p>
              </text:list-item>
            </text:list>
            <text:p text:style-name="P1"/>
            <text:p text:style-name="P1">Lien avec les familles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2499750386720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><text:a xlink:type="simple" xlink:href="https://www.un.org/sustainabledevelopment/fr/objectifs-de-developpement-durable/" text:style-name="Internet_20_link" text:visited-style-name="Visited_20_Internet_20_Link">Objectifs de développement durable (un.org)</text:a> 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ext:soft-page-break/>
        <table:table-row table:style-name="TableLine2499750371488">
          <table:table-cell table:style-name="Tableau2.A1" table:number-columns-spanned="9" office:value-type="string">
            <text:p text:style-name="P9">PLAN D’ACTION DÉMARCHE E3D 2023/24</text:p>
            <text:p text:style-name="P25"><text:span text:style-name="T4"/></text:p>
            <text:p text:style-name="P7"><text:span text:style-name="T2">ÉCOLE</text:span> <text:s text:c="1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750390800">
          <table:table-cell table:style-name="Tableau2.A2" office:value-type="string">
            <text:p text:style-name="P9">Titre de l’action </text:p>
          </table:table-cell>
          <table:table-cell table:style-name="Tableau2.A2" office:value-type="string">
            <text:p text:style-name="P6"><text:span text:style-name="T2">ODD</text:span> </text:p>
          </table:table-cell>
          <table:table-cell table:style-name="Tableau2.A2" office:value-type="string">
            <text:p text:style-name="P9">Description de l’action </text:p>
            <text:p text:style-name="P6">Domaine </text:p>
            <text:p text:style-name="P6"/>
            <text:p text:style-name="P6">Temps forts </text:p>
            <text:p text:style-name="P6"/>
          </table:table-cell>
          <table:table-cell table:style-name="Tableau2.A2" office:value-type="string">
            <text:p text:style-name="P9">Élèves </text:p>
            <text:p text:style-name="P6">Niveau </text:p>
            <text:p text:style-name="P6">Nombre </text:p>
            <text:p text:style-name="P6">Tâches </text:p>
            <text:p text:style-name="P6">Compétences </text:p>
          </table:table-cell>
          <table:table-cell table:style-name="Tableau2.A2" office:value-type="string">
            <text:p text:style-name="P9">Acteurs mobilisés </text:p>
            <text:list xml:id="list2412948891" text:style-name="L6">
              <text:list-item>
                <text:p text:style-name="P21">Parents </text:p>
              </text:list-item>
              <text:list-item>
                <text:p text:style-name="P21">Associations</text:p>
              </text:list-item>
              <text:list-item>
                <text:p text:style-name="P21">Collectivités </text:p>
              </text:list-item>
            </text:list>
          </table:table-cell>
          <table:table-cell table:style-name="Tableau2.A2" table:number-columns-spanned="2" office:value-type="string">
            <text:p text:style-name="P9">Calendrier </text:p>
            <text:p text:style-name="P6">Date de l’action </text:p>
            <text:p text:style-name="P6"/>
          </table:table-cell>
          <table:covered-table-cell/>
          <table:table-cell table:style-name="Tableau2.A2" office:value-type="string">
            <text:p text:style-name="P9">Communication </text:p>
          </table:table-cell>
          <table:table-cell table:style-name="Tableau2.I2" office:value-type="string">
            <text:p text:style-name="P9">Formation </text:p>
          </table:table-cell>
        </table:table-row>
        <table:table-row table:style-name="TableLine2499750381280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7"/>
          </table:table-cell>
          <table:table-cell table:style-name="Tableau2.I2" office:value-type="string">
            <text:p text:style-name="P7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 table:style-name="TableLine2499750378832">
          <table:table-cell table:style-name="Tableau3.A1" table:number-columns-spanned="9" office:value-type="string">
            <text:p text:style-name="P8">PLAN D’ACTION DÉMARCHE E3D 2023/24</text:p>
            <text:p text:style-name="P24">EXEMPLE en lien avec le projet <text:a xlink:type="simple" xlink:href="https://sciences21.cir.ac-dijon.fr/2023/06/28/sciences-et-sport/" office:target-frame-name="_blank" xlink:show="new" text:style-name="Internet_20_link" text:visited-style-name="Visited_20_Internet_20_Link">« Énigmes scientifiques 2023/24 » </text:a>proposé par le CDRS</text:p>
            <text:p text:style-name="P4"><text:span text:style-name="T2">ÉCOLE</text:span> <text:s text:c="1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750380464">
          <table:table-cell table:style-name="Tableau3.A2" office:value-type="string">
            <text:p text:style-name="P8">Titre de l’action </text:p>
          </table:table-cell>
          <table:table-cell table:style-name="Tableau3.A2" office:value-type="string">
            <text:p text:style-name="P5"><text:span text:style-name="T2">ODD</text:span> </text:p>
          </table:table-cell>
          <table:table-cell table:style-name="Tableau3.A2" office:value-type="string">
            <text:p text:style-name="P8">Description de l’action </text:p>
            <text:p text:style-name="P5">Domaine </text:p>
            <text:p text:style-name="P5"/>
            <text:p text:style-name="P5">Temps forts </text:p>
            <text:p text:style-name="P5"/>
          </table:table-cell>
          <table:table-cell table:style-name="Tableau3.A2" office:value-type="string">
            <text:p text:style-name="P8">Élèves </text:p>
            <text:p text:style-name="P5">Niveau </text:p>
            <text:p text:style-name="P5">Nombre </text:p>
            <text:p text:style-name="P5">Tâches </text:p>
            <text:p text:style-name="P5">Compétences </text:p>
          </table:table-cell>
          <table:table-cell table:style-name="Tableau3.A2" office:value-type="string">
            <text:p text:style-name="P8">Acteurs mobilisés </text:p>
            <text:list xml:id="list222420615012962" text:continue-numbering="true" text:style-name="L6">
              <text:list-item>
                <text:p text:style-name="P22">Parents </text:p>
              </text:list-item>
              <text:list-item>
                <text:p text:style-name="P22">Associations</text:p>
              </text:list-item>
              <text:list-item>
                <text:p text:style-name="P22">Collectivités </text:p>
              </text:list-item>
            </text:list>
          </table:table-cell>
          <table:table-cell table:style-name="Tableau3.A2" table:number-columns-spanned="2" office:value-type="string">
            <text:p text:style-name="P8">Calendrier </text:p>
            <text:p text:style-name="P5">Date de l’action </text:p>
            <text:p text:style-name="P5"/>
          </table:table-cell>
          <table:covered-table-cell/>
          <table:table-cell table:style-name="Tableau3.A2" office:value-type="string">
            <text:p text:style-name="P8">Communication </text:p>
          </table:table-cell>
          <table:table-cell table:style-name="Tableau3.I2" office:value-type="string">
            <text:p text:style-name="P8">Formation </text:p>
          </table:table-cell>
        </table:table-row>
        <table:table-row table:style-name="TableLine2499750385632">
          <table:table-cell table:style-name="Tableau3.A2" office:value-type="string">
            <text:p text:style-name="P10">Défis Scientifiques</text:p>
            <text:p text:style-name="P10"><text:s/></text:p>
            <text:p text:style-name="P5"><text:span text:style-name="T5">Sciences et sport, osons !</text:span> </text:p>
          </table:table-cell>
          <table:table-cell table:style-name="Tableau3.A2" office:value-type="string">
            <text:p text:style-name="P5">2</text:p>
            <text:p text:style-name="P5">3</text:p>
            <text:p text:style-name="P5">6</text:p>
            <text:p text:style-name="P5">12 </text:p>
            <text:p text:style-name="P5">15 </text:p>
          </table:table-cell>
          <table:table-cell table:style-name="Tableau3.A2" office:value-type="string">
            <text:p text:style-name="P4">Explorer le monde </text:p>
            <text:p text:style-name="P4">Questionner le monde</text:p>
            <text:p text:style-name="P4">Sciences et Technologies</text:p>
            <text:p text:style-name="P4"/>
            <text:p text:style-name="P4"/>
            <text:p text:style-name="P4">Cahier numérique et/ou recyclé des traces des défis </text:p>
            <text:p text:style-name="P4"/>
            <text:p text:style-name="P4">Ateliers participatifs avec les familles </text:p>
            <text:p text:style-name="P4"/>
            <text:p text:style-name="P4"/>
          </table:table-cell>
          <table:table-cell table:style-name="Tableau3.A2" office:value-type="string">
            <text:p text:style-name="P4">1 à 3 séquences sur l’année </text:p>
            <text:p text:style-name="P4"/>
            <text:p text:style-name="P4">Mise <text:span text:style-name="T1">en œuvre une démarche scientifique, créative visant à développer l'esprit critique et la coopération (CPS)</text:span></text:p>
            <text:p text:style-name="P11"/>
            <text:p text:style-name="P11">Production d’articles et/ou de vidéos par un groupe d’éco-délégués </text:p>
            <text:p text:style-name="P11"/>
          </table:table-cell>
          <table:table-cell table:style-name="Tableau3.A2" office:value-type="string">
            <text:p text:style-name="P4">Invitation de parents lors d’ateliers pendant la fête de la science , la semaine du son, la semaine des maths</text:p>
            <text:p text:style-name="P4"><text:s/></text:p>
            <text:p text:style-name="P4">Rencontre de sportifs </text:p>
          </table:table-cell>
          <table:table-cell table:style-name="Tableau3.A2" office:value-type="string">
            <text:p text:style-name="P2">Prévue</text:p>
            <text:p text:style-name="P4"/>
            <text:p text:style-name="P4">1 à 3 Séquences sur l’année </text:p>
          </table:table-cell>
          <table:table-cell table:style-name="Tableau3.A2" office:value-type="string">
            <text:p text:style-name="P2">Réalisée</text:p>
          </table:table-cell>
          <table:table-cell table:style-name="Tableau3.A2" office:value-type="string">
            <text:p text:style-name="P4">Mise en ligne sur le site <text:a xlink:type="simple" xlink:href="http://enigmes-scientifiques.ac-dijon.fr/" text:style-name="Internet_20_link" text:visited-style-name="Visited_20_Internet_20_Link">Énigmes Scientifiques 21</text:a> </text:p>
            <text:p text:style-name="P4"/>
            <text:p text:style-name="P4">Exposition réalisée à partir de papier recyclé des connaissances acquises </text:p>
            <text:p text:style-name="P4"/>
            <text:p text:style-name="P4">présentation d'une nouvelle discipline <text:s/></text:p>
          </table:table-cell>
          <table:table-cell table:style-name="Tableau3.I2" office:value-type="string">
            <text:p text:style-name="P4">A distance via le site <text:a xlink:type="simple" xlink:href="http://sciences21.ac-dijon.fr/spip.php?rubrique168" text:style-name="Internet_20_link" text:visited-style-name="Visited_20_Internet_20_Link">CDRS 21 </text:a></text:p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5">Un exemple 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row table:style-name="TableLine2499750384000">
          <table:table-cell table:style-name="Tableau4.A1" table:number-columns-spanned="9" office:value-type="string">
            <text:p text:style-name="P8">PLAN D’ACTION DÉMARCHE E3D 2022/23</text:p>
            <text:p text:style-name="P8">EXEMPLE en lien avec le projet <text:a xlink:type="simple" xlink:href="http://enigmes-scientifiques.ac-dijon.fr/" office:target-frame-name="_blank" xlink:show="new" text:style-name="Internet_20_link" text:visited-style-name="Visited_20_Internet_20_Link">« Énigmes scientifiques 2022/23 » </text:a>proposé par le CDRS</text:p>
            <text:p text:style-name="P4"><text:span text:style-name="T2">ÉCOLE</text:span> <text:s text:c="1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750375024">
          <table:table-cell table:style-name="Tableau4.A2" office:value-type="string">
            <text:p text:style-name="P8">Titre de l’action </text:p>
          </table:table-cell>
          <table:table-cell table:style-name="Tableau4.A2" office:value-type="string">
            <text:p text:style-name="P5"><text:span text:style-name="T2">ODD</text:span> </text:p>
          </table:table-cell>
          <table:table-cell table:style-name="Tableau4.A2" office:value-type="string">
            <text:p text:style-name="P8">Description de l’action </text:p>
            <text:p text:style-name="P5">Domaine </text:p>
            <text:p text:style-name="P5">Temps forts </text:p>
            <text:p text:style-name="P5"/>
          </table:table-cell>
          <table:table-cell table:style-name="Tableau4.A2" office:value-type="string">
            <text:p text:style-name="P8">Élèves </text:p>
            <text:p text:style-name="P5">Niveau </text:p>
            <text:p text:style-name="P5">Nombre </text:p>
            <text:p text:style-name="P5">Tâches </text:p>
            <text:p text:style-name="P5">Compétences </text:p>
          </table:table-cell>
          <table:table-cell table:style-name="Tableau4.A2" office:value-type="string">
            <text:p text:style-name="P8">Acteurs mobilisés </text:p>
            <text:list xml:id="list222420067461295" text:continue-numbering="true" text:style-name="L6">
              <text:list-item>
                <text:p text:style-name="P22">Parents </text:p>
              </text:list-item>
              <text:list-item>
                <text:p text:style-name="P22">Associations</text:p>
              </text:list-item>
              <text:list-item>
                <text:p text:style-name="P22">Collectivités </text:p>
              </text:list-item>
            </text:list>
          </table:table-cell>
          <table:table-cell table:style-name="Tableau4.A2" table:number-columns-spanned="2" office:value-type="string">
            <text:p text:style-name="P8">Calendrier </text:p>
            <text:p text:style-name="P5">Date de l’action </text:p>
            <text:p text:style-name="P5"/>
          </table:table-cell>
          <table:covered-table-cell/>
          <table:table-cell table:style-name="Tableau4.A2" office:value-type="string">
            <text:p text:style-name="P8">Communication </text:p>
          </table:table-cell>
          <table:table-cell table:style-name="Tableau4.I2" office:value-type="string">
            <text:p text:style-name="P8">Formation </text:p>
          </table:table-cell>
        </table:table-row>
        <table:table-row table:style-name="TableLine2499750376112">
          <table:table-cell table:style-name="Tableau4.A2" office:value-type="string">
            <text:p text:style-name="P10">Défis Scientifiques</text:p>
            <text:p text:style-name="P10"><text:s/></text:p>
            <text:p text:style-name="P5">5 boîtes à cogiter </text:p>
          </table:table-cell>
          <table:table-cell table:style-name="Tableau4.A2" office:value-type="string">
            <text:p text:style-name="P5">2</text:p>
            <text:p text:style-name="P5">3</text:p>
            <text:p text:style-name="P5">6</text:p>
            <text:p text:style-name="P5">12 </text:p>
            <text:p text:style-name="P5">15 </text:p>
          </table:table-cell>
          <table:table-cell table:style-name="Tableau4.A2" office:value-type="string">
            <text:p text:style-name="P4">Explorer le monde </text:p>
            <text:p text:style-name="P4">Questionner le monde</text:p>
            <text:p text:style-name="P4">Sciences et Technologies</text:p>
            <text:p text:style-name="P4"/>
            <text:p text:style-name="P4"/>
            <text:p text:style-name="P4">Cahier numérique et/ou recyclé des traces des défis </text:p>
            <text:p text:style-name="P4"/>
            <text:p text:style-name="P4">Ateliers participatifs avec les familles </text:p>
            <text:p text:style-name="P4"/>
            <text:p text:style-name="P4">Bourse aux livres </text:p>
          </table:table-cell>
          <table:table-cell table:style-name="Tableau4.A2" office:value-type="string">
            <text:p text:style-name="P4">5 Défis sur l’année </text:p>
            <text:p text:style-name="P4"/>
            <text:p text:style-name="P4">Mise <text:span text:style-name="T1">en œuvre une démarche scientifique, créative visant à développer l'esprit critique et la coopération (CSE)</text:span></text:p>
            <text:p text:style-name="P11"/>
            <text:p text:style-name="P11">Production d’articles et/ou de vidéos par un groupe d’éco-délégués </text:p>
            <text:p text:style-name="P11"/>
          </table:table-cell>
          <table:table-cell table:style-name="Tableau4.A2" office:value-type="string">
            <text:p text:style-name="P4">Invitation de parents lors d’ateliers pendant le fête de la science , la semaine du son, la semaine des maths</text:p>
            <text:p text:style-name="P4"><text:s/></text:p>
            <text:p text:style-name="P4">Collecte de papiers </text:p>
            <text:p text:style-name="P4"/>
            <text:p text:style-name="P4">Visite d’une station d’épuration </text:p>
          </table:table-cell>
          <table:table-cell table:style-name="Tableau4.A2" office:value-type="string">
            <text:p text:style-name="P2">Prévue</text:p>
            <text:p text:style-name="P4"/>
            <text:p text:style-name="P4">5 défis sur l’année </text:p>
          </table:table-cell>
          <table:table-cell table:style-name="Tableau4.A2" office:value-type="string">
            <text:p text:style-name="P2">Réalisée</text:p>
          </table:table-cell>
          <table:table-cell table:style-name="Tableau4.A2" office:value-type="string">
            <text:p text:style-name="P4">Mise en ligne sur le site <text:a xlink:type="simple" xlink:href="http://enigmes-scientifiques.ac-dijon.fr/" text:style-name="Internet_20_link" text:visited-style-name="Visited_20_Internet_20_Link">Énigmes Scientifiques 21</text:a> </text:p>
            <text:p text:style-name="P4"/>
            <text:p text:style-name="P4">Exposition réalisée à partir de papier recyclé des connaissances acquises </text:p>
            <text:p text:style-name="P4"/>
            <text:p text:style-name="P4">Charte du papier </text:p>
          </table:table-cell>
          <table:table-cell table:style-name="Tableau4.I2" office:value-type="string">
            <text:p text:style-name="P4">A distance via le site <text:a xlink:type="simple" xlink:href="http://sciences21.ac-dijon.fr/spip.php?rubrique168" text:style-name="Internet_20_link" text:visited-style-name="Visited_20_Internet_20_Link">CDRS 21 </text:a></text:p>
            <text:p text:style-name="P4"/>
            <text:p text:style-name="P4">Animation pédagogique CDRS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drs </meta:initial-creator>
    <meta:creation-date>2020-01-14T01:22:45.98</meta:creation-date>
    <dc:date>2024-06-16T22:24:06.838000000</dc:date>
    <meta:editing-duration>PT5H30M10S</meta:editing-duration>
    <meta:editing-cycles>25</meta:editing-cycles>
    <meta:generator>LibreOffice/7.2.0.4$Windows_X86_64 LibreOffice_project/9a9c6381e3f7a62afc1329bd359cc48accb6435b</meta:generator>
    <meta:print-date>2023-11-07T09:45:27.58</meta:print-date>
    <meta:document-statistic meta:table-count="4" meta:image-count="0" meta:object-count="0" meta:page-count="4" meta:paragraph-count="143" meta:word-count="466" meta:character-count="3427" meta:non-whitespace-character-count="2663"/>
  </office:meta>
</office:document-meta>
</file>